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fo:font-weight="bold" style:font-weight-asian="bold" fo:font-size="18pt" style:font-size-asian="18pt" style:font-size-complex="18pt" fo:language="mk" fo:country="MK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Arial" fo:font-weight="bold" style:font-weight-asian="bold" fo:font-size="18pt" style:font-size-asian="18pt" style:font-size-complex="18pt" fo:language="mk" fo:country="MK"/>
    </style:style>
    <style:style style:name="T5" style:parent-style-name="DefaultParagraphFont" style:family="text">
      <style:text-properties style:font-name="Arial" fo:font-weight="bold" style:font-weight-asian="bold" fo:font-size="18pt" style:font-size-asian="18pt" style:font-size-complex="18pt" fo:language="ru" fo:country="RU"/>
    </style:style>
    <style:style style:name="T6" style:parent-style-name="DefaultParagraphFont" style:family="text">
      <style:text-properties style:font-name="Arial" fo:font-weight="bold" style:font-weight-asian="bold" fo:font-size="18pt" style:font-size-asian="18pt" style:font-size-complex="18pt" fo:language="mk" fo:country="MK"/>
    </style:style>
    <style:style style:name="T7" style:parent-style-name="DefaultParagraphFont" style:family="text">
      <style:text-properties style:font-name="Arial" fo:font-weight="bold" style:font-weight-asian="bold" fo:font-size="18pt" style:font-size-asian="18pt" style:font-size-complex="18pt" fo:language="ru" fo:country="RU"/>
    </style:style>
    <style:style style:name="T8" style:parent-style-name="DefaultParagraphFont" style:family="text">
      <style:text-properties style:font-name="Arial" fo:font-weight="bold" style:font-weight-asian="bold" fo:font-size="18pt" style:font-size-asian="18pt" style:font-size-complex="18pt" fo:language="mk" fo:country="MK"/>
    </style:style>
    <style:style style:name="P9" style:parent-style-name="Standard" style:family="paragraph">
      <style:paragraph-properties fo:text-align="justify" fo:text-indent="0.5in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fo:language="ru" fo:country="RU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u" fo:country="RU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 fo:language="mk" fo:country="MK"/>
    </style:style>
    <style:style style:name="T13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olumn15" style:family="table-column">
      <style:table-column-properties style:column-width="2.9145in" style:use-optimal-column-width="false"/>
    </style:style>
    <style:style style:name="TableColumn16" style:family="table-column">
      <style:table-column-properties style:column-width="0.7513in" style:use-optimal-column-width="false"/>
    </style:style>
    <style:style style:name="TableColumn17" style:family="table-column">
      <style:table-column-properties style:column-width="0.8631in" style:use-optimal-column-width="false"/>
    </style:style>
    <style:style style:name="TableColumn18" style:family="table-column">
      <style:table-column-properties style:column-width="1.0145in" style:use-optimal-column-width="false"/>
    </style:style>
    <style:style style:name="TableColumn19" style:family="table-column">
      <style:table-column-properties style:column-width="0.9493in" style:use-optimal-column-width="false"/>
    </style:style>
    <style:style style:name="Table14" style:family="table">
      <style:table-properties style:width="6.493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 fo:language="en" fo:country="AU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P81" style:parent-style-name="Standard" style:family="paragraph">
      <style:text-properties style:font-name="Arial" fo:font-size="12pt" style:font-size-asian="12pt" style:font-size-complex="12pt" fo:language="mk" fo:country="MK"/>
    </style:style>
    <style:style style:name="T82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olumn84" style:family="table-column">
      <style:table-column-properties style:column-width="2.9145in" style:use-optimal-column-width="false"/>
    </style:style>
    <style:style style:name="TableColumn85" style:family="table-column">
      <style:table-column-properties style:column-width="0.7513in" style:use-optimal-column-width="false"/>
    </style:style>
    <style:style style:name="TableColumn86" style:family="table-column">
      <style:table-column-properties style:column-width="0.8631in" style:use-optimal-column-width="false"/>
    </style:style>
    <style:style style:name="TableColumn87" style:family="table-column">
      <style:table-column-properties style:column-width="1.0145in" style:use-optimal-column-width="false"/>
    </style:style>
    <style:style style:name="TableColumn88" style:family="table-column">
      <style:table-column-properties style:column-width="0.9493in" style:use-optimal-column-width="false"/>
    </style:style>
    <style:style style:name="Table83" style:family="table">
      <style:table-properties style:width="6.493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109" style:parent-style-name="DefaultParagraphFont" style:family="text">
      <style:text-properties style:font-name="Arial" fo:font-size="12pt" style:font-size-asian="12pt" style:font-size-complex="12pt" fo:language="ru" fo:country="RU"/>
    </style:style>
    <style:style style:name="T110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="Arial" fo:font-size="12pt" style:font-size-asian="12pt" style:font-size-complex="12pt" fo:language="en" fo:country="AU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123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language="ru" fo:country="RU"/>
    </style:style>
    <style:style style:name="P127" style:parent-style-name="Standard" style:family="paragraph">
      <style:text-properties style:font-name="Arial" fo:font-size="12pt" style:font-size-asian="12pt" style:font-size-complex="12pt" fo:language="mk" fo:country="MK"/>
    </style:style>
    <style:style style:name="T128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olumn130" style:family="table-column">
      <style:table-column-properties style:column-width="2.9145in" style:use-optimal-column-width="false"/>
    </style:style>
    <style:style style:name="TableColumn131" style:family="table-column">
      <style:table-column-properties style:column-width="0.7513in" style:use-optimal-column-width="false"/>
    </style:style>
    <style:style style:name="TableColumn132" style:family="table-column">
      <style:table-column-properties style:column-width="0.8631in" style:use-optimal-column-width="false"/>
    </style:style>
    <style:style style:name="TableColumn133" style:family="table-column">
      <style:table-column-properties style:column-width="1.0145in" style:use-optimal-column-width="false"/>
    </style:style>
    <style:style style:name="TableColumn134" style:family="table-column">
      <style:table-column-properties style:column-width="0.9493in" style:use-optimal-column-width="false"/>
    </style:style>
    <style:style style:name="Table129" style:family="table">
      <style:table-properties style:width="6.493in" fo:margin-left="-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DefaultParagraphFont" style:family="text">
      <style:text-properties style:font-name="Arial" fo:font-size="12pt" style:font-size-asian="12pt" style:font-size-complex="12pt" fo:language="en" fo:country="AU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DefaultParagraphFont" style:family="text">
      <style:text-properties style:font-name="Arial" fo:font-size="12pt" style:font-size-asian="12pt" style:font-size-complex="12pt" fo:language="en" fo:country="AU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P183" style:parent-style-name="Standard" style:family="paragraph">
      <style:text-properties style:font-name="Arial" fo:font-size="12pt" style:font-size-asian="12pt" style:font-size-complex="12pt" fo:language="mk" fo:country="MK"/>
    </style:style>
    <style:style style:name="P184" style:parent-style-name="Standard" style:family="paragraph">
      <style:text-properties style:font-name="Arial" fo:font-weight="bold" style:font-weight-asian="bold" fo:font-size="12pt" style:font-size-asian="12pt" style:font-size-complex="12pt" fo:language="mk" fo:country="MK"/>
    </style:style>
    <style:style style:name="T185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olumn187" style:family="table-column">
      <style:table-column-properties style:column-width="2.9145in" style:use-optimal-column-width="false"/>
    </style:style>
    <style:style style:name="TableColumn188" style:family="table-column">
      <style:table-column-properties style:column-width="0.7513in" style:use-optimal-column-width="false"/>
    </style:style>
    <style:style style:name="TableColumn189" style:family="table-column">
      <style:table-column-properties style:column-width="0.8631in" style:use-optimal-column-width="false"/>
    </style:style>
    <style:style style:name="TableColumn190" style:family="table-column">
      <style:table-column-properties style:column-width="1.0145in" style:use-optimal-column-width="false"/>
    </style:style>
    <style:style style:name="TableColumn191" style:family="table-column">
      <style:table-column-properties style:column-width="0.9493in" style:use-optimal-column-width="false"/>
    </style:style>
    <style:style style:name="Table186" style:family="table">
      <style:table-properties style:width="6.493in" fo:margin-left="-0.07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DefaultParagraphFont" style:family="text">
      <style:text-properties style:font-name="Arial" fo:font-size="12pt" style:font-size-asian="12pt" style:font-size-complex="12pt" fo:language="en" fo:country="AU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</style:style>
    <style:style style:name="T223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language="ru" fo:country="RU"/>
    </style:style>
    <style:style style:name="P238" style:parent-style-name="Standard" style:family="paragraph">
      <style:text-properties style:font-name="Arial" fo:font-weight="bold" style:font-weight-asian="bold" fo:font-size="12pt" style:font-size-asian="12pt" style:font-size-complex="12pt" fo:language="mk" fo:country="MK"/>
    </style:style>
    <style:style style:name="P239" style:parent-style-name="Standard" style:family="paragraph">
      <style:text-properties style:font-name="Arial" fo:font-weight="bold" style:font-weight-asian="bold" fo:font-size="12pt" style:font-size-asian="12pt" style:font-size-complex="12pt" fo:language="mk" fo:country="MK"/>
    </style:style>
    <style:style style:name="T240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41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242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243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244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245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P246" style:parent-style-name="Standard" style:family="paragraph">
      <style:paragraph-properties fo:text-indent="0.5in"/>
    </style:style>
    <style:style style:name="T247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248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49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50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51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52" style:parent-style-name="DefaultParagraphFont" style:family="text">
      <style:text-properties style:font-name="Arial" fo:font-size="12pt" style:font-size-asian="12pt" style:font-size-complex="12pt" fo:language="ru" fo:country="RU"/>
    </style:style>
    <style:style style:name="T253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54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P255" style:parent-style-name="Standard" style:family="paragraph">
      <style:text-properties style:font-name="Arial" fo:font-size="12pt" style:font-size-asian="12pt" style:font-size-complex="12pt" fo:language="mk" fo:country="MK"/>
    </style:style>
    <style:style style:name="P256" style:parent-style-name="Standard" style:family="paragraph">
      <style:text-properties style:font-name="Arial" fo:font-size="12pt" style:font-size-asian="12pt" style:font-size-complex="12pt" fo:language="mk" fo:country="MK"/>
    </style:style>
    <style:style style:name="T257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258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259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60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61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62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63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64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65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66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67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68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69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70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71" style:parent-style-name="DefaultParagraphFont" style:family="text">
      <style:text-properties style:font-name="Arial" fo:font-size="12pt" style:font-size-asian="12pt" style:font-size-complex="12pt" fo:language="ru" fo:country="RU"/>
    </style:style>
    <style:style style:name="T272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73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74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P275" style:parent-style-name="Standard" style:family="paragraph">
      <style:paragraph-properties fo:margin-bottom="0.0833in"/>
    </style:style>
    <style:style style:name="T276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77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P278" style:parent-style-name="Standard" style:family="paragraph">
      <style:paragraph-properties fo:margin-bottom="0.0833in"/>
    </style:style>
    <style:style style:name="T279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80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81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282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P283" style:parent-style-name="Standard" style:family="paragraph">
      <style:paragraph-properties fo:margin-bottom="0in"/>
      <style:text-properties style:font-name="Arial" fo:font-size="12pt" style:font-size-asian="12pt" style:font-size-complex="12pt" fo:language="ru" fo:country="RU"/>
    </style:style>
    <style:style style:name="P284" style:parent-style-name="Standard" style:family="paragraph">
      <style:paragraph-properties fo:margin-bottom="0in"/>
    </style:style>
    <style:style style:name="T285" style:parent-style-name="DefaultParagraphFont" style:family="text">
      <style:text-properties style:font-name="Arial" fo:font-size="12pt" style:font-size-asian="12pt" style:font-size-complex="12pt" fo:language="ru" fo:country="RU"/>
    </style:style>
    <style:style style:name="T286" style:parent-style-name="DefaultParagraphFont" style:family="text">
      <style:text-properties style:font-name="Arial" fo:font-size="12pt" style:font-size-asian="12pt" style:font-size-complex="12pt"/>
    </style:style>
    <style:style style:name="T287" style:parent-style-name="DefaultParagraphFont" style:family="text">
      <style:text-properties style:font-name="Arial" fo:font-size="12pt" style:font-size-asian="12pt" style:font-size-complex="12pt" fo:language="ru" fo:country="RU"/>
    </style:style>
    <style:style style:name="T288" style:parent-style-name="DefaultParagraphFont" style:family="text">
      <style:text-properties style:font-name="Arial" fo:font-size="12pt" style:font-size-asian="12pt" style:font-size-complex="12pt"/>
    </style:style>
    <style:style style:name="T289" style:parent-style-name="DefaultParagraphFont" style:family="text">
      <style:text-properties style:font-name="Arial" fo:font-size="12pt" style:font-size-asian="12pt" style:font-size-complex="12pt" fo:language="ru" fo:country="RU"/>
    </style:style>
    <style:style style:name="T290" style:parent-style-name="DefaultParagraphFont" style:family="text">
      <style:text-properties style:font-name="Arial" fo:font-size="12pt" style:font-size-asian="12pt" style:font-size-complex="12pt"/>
    </style:style>
    <style:style style:name="T291" style:parent-style-name="DefaultParagraphFont" style:family="text">
      <style:text-properties style:font-name="Arial" fo:font-size="12pt" style:font-size-asian="12pt" style:font-size-complex="12pt" fo:language="ru" fo:country="RU"/>
    </style:style>
    <style:style style:name="P292" style:parent-style-name="Standard" style:family="paragraph">
      <style:paragraph-properties fo:margin-bottom="0in"/>
    </style:style>
    <style:style style:name="T293" style:parent-style-name="DefaultParagraphFont" style:family="text">
      <style:text-properties style:font-name="Arial" fo:font-size="12pt" style:font-size-asian="12pt" style:font-size-complex="12pt" fo:language="ru" fo:country="RU"/>
    </style:style>
    <style:style style:name="T294" style:parent-style-name="DefaultParagraphFont" style:family="text">
      <style:text-properties style:font-name="Arial" fo:font-size="12pt" style:font-size-asian="12pt" style:font-size-complex="12pt"/>
    </style:style>
    <style:style style:name="T295" style:parent-style-name="DefaultParagraphFont" style:family="text">
      <style:text-properties style:font-name="Arial" fo:font-size="12pt" style:font-size-asian="12pt" style:font-size-complex="12pt" fo:language="ru" fo:country="RU"/>
    </style:style>
    <style:style style:name="T296" style:parent-style-name="DefaultParagraphFont" style:family="text">
      <style:text-properties style:font-name="Arial" fo:font-size="12pt" style:font-size-asian="12pt" style:font-size-complex="12pt"/>
    </style:style>
    <style:style style:name="T297" style:parent-style-name="DefaultParagraphFont" style:family="text">
      <style:text-properties style:font-name="Arial" fo:font-size="12pt" style:font-size-asian="12pt" style:font-size-complex="12pt" fo:language="ru" fo:country="RU"/>
    </style:style>
    <style:style style:name="P298" style:parent-style-name="Standard" style:family="paragraph">
      <style:paragraph-properties fo:margin-bottom="0in"/>
      <style:text-properties style:font-name="Arial" fo:font-size="12pt" style:font-size-asian="12pt" style:font-size-complex="12pt" fo:language="ru" fo:country="RU"/>
    </style:style>
    <style:style style:name="P299" style:parent-style-name="Standard" style:family="paragraph">
      <style:paragraph-properties fo:margin-bottom="0in"/>
    </style:style>
    <style:style style:name="T300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301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302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P303" style:parent-style-name="Standard" style:family="paragraph">
      <style:text-properties style:font-name="Arial" fo:font-size="12pt" style:font-size-asian="12pt" style:font-size-complex="12pt" fo:language="mk" fo:country="MK"/>
    </style:style>
    <style:style style:name="TableColumn305" style:family="table-column">
      <style:table-column-properties style:column-width="2.4569in" style:use-optimal-column-width="false"/>
    </style:style>
    <style:style style:name="TableColumn306" style:family="table-column">
      <style:table-column-properties style:column-width="1.8701in" style:use-optimal-column-width="false"/>
    </style:style>
    <style:style style:name="TableColumn307" style:family="table-column">
      <style:table-column-properties style:column-width="2.1659in" style:use-optimal-column-width="false"/>
    </style:style>
    <style:style style:name="Table304" style:family="table">
      <style:table-properties style:width="6.493in" fo:margin-left="-0.07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P403" style:parent-style-name="Standard" style:family="paragraph">
      <style:text-properties style:font-name="Arial" fo:font-size="12pt" style:font-size-asian="12pt" style:font-size-complex="12pt" fo:language="mk" fo:country="MK"/>
    </style:style>
    <style:style style:name="T404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05" style:parent-style-name="DefaultParagraphFont" style:family="text">
      <style:text-properties style:font-name="Arial" fo:font-weight="bold" style:font-weight-asian="bold" fo:font-size="12pt" style:font-size-asian="12pt" style:font-size-complex="12pt" fo:language="en" fo:country="AU"/>
    </style:style>
    <style:style style:name="T406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07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08" style:parent-style-name="DefaultParagraphFont" style:family="text">
      <style:text-properties style:font-name="Arial" style:font-name-complex="Arial" fo:font-size="12pt" style:font-size-asian="12pt" style:font-size-complex="12pt" fo:language="ru" fo:country="RU"/>
    </style:style>
    <style:style style:name="T409" style:parent-style-name="DefaultParagraphFont" style:family="text">
      <style:text-properties style:font-name="Arial" style:font-name-complex="Arial" fo:font-size="12pt" style:font-size-asian="12pt" style:font-size-complex="12pt" fo:language="mk" fo:country="MK"/>
    </style:style>
    <style:style style:name="P410" style:parent-style-name="Standard" style:family="paragraph">
      <style:text-properties style:font-name="Arial" fo:font-size="12pt" style:font-size-asian="12pt" style:font-size-complex="12pt" fo:language="mk" fo:country="MK"/>
    </style:style>
    <style:style style:name="T411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412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413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414" style:parent-style-name="DefaultParagraphFont" style:family="text">
      <style:text-properties style:font-name="Arial" fo:font-size="12pt" style:font-size-asian="12pt" style:font-size-complex="12pt" fo:language="mk" fo:country="MK"/>
    </style:style>
    <style:style style:name="T415" style:parent-style-name="DefaultParagraphFont" style:family="text">
      <style:text-properties style:font-name="Arial" fo:font-size="12pt" style:font-size-asian="12pt" style:font-size-complex="12pt" fo:language="ru" fo:country="RU"/>
    </style:style>
    <style:style style:name="P416" style:parent-style-name="Standard" style:family="paragraph">
      <style:paragraph-properties fo:margin-bottom="0in"/>
      <style:text-properties style:font-name="Arial" fo:font-size="12pt" style:font-size-asian="12pt" style:font-size-complex="12pt" fo:language="mk" fo:country="MK"/>
    </style:style>
    <style:style style:name="T417" style:parent-style-name="DefaultParagraphFont" style:family="text">
      <style:text-properties fo:language="ru" fo:country="RU"/>
    </style:style>
    <style:style style:name="T418" style:parent-style-name="DefaultParagraphFont" style:family="text">
      <style:text-properties fo:language="ru" fo:country="RU"/>
    </style:style>
    <style:style style:name="T419" style:parent-style-name="DefaultParagraphFont" style:family="text">
      <style:text-properties style:font-name="Arial" style:font-name-complex="Arial" fo:font-size="12pt" style:font-size-asian="12pt" style:font-size-complex="12pt" fo:language="ru" fo:country="RU"/>
    </style:style>
    <style:style style:name="P420" style:parent-style-name="Standard" style:family="paragraph">
      <style:paragraph-properties fo:margin-bottom="0in"/>
      <style:text-properties style:font-name="Arial" fo:font-size="12pt" style:font-size-asian="12pt" style:font-size-complex="12pt" fo:language="ru" fo:country="RU"/>
    </style:style>
    <style:style style:name="P421" style:parent-style-name="Standard" style:family="paragraph">
      <style:text-properties style:font-name="Arial" fo:font-size="12pt" style:font-size-asian="12pt" style:font-size-complex="12pt" fo:language="mk" fo:country="MK"/>
    </style:style>
    <style:style style:name="P422" style:parent-style-name="Standard" style:family="paragraph">
      <style:text-properties style:font-name="Arial" fo:font-weight="bold" style:font-weight-asian="bold" fo:font-size="12pt" style:font-size-asian="12pt" style:font-size-complex="12pt" fo:language="mk" fo:country="MK"/>
    </style:style>
    <style:style style:name="P423" style:parent-style-name="Standard" style:family="paragraph">
      <style:text-properties style:font-name="Arial" fo:font-weight="bold" style:font-weight-asian="bold" fo:font-size="12pt" style:font-size-asian="12pt" style:font-size-complex="12pt" fo:language="mk" fo:country="MK"/>
    </style:style>
    <style:style style:name="P424" style:parent-style-name="Standard" style:family="paragraph">
      <style:text-properties style:font-name="Arial" fo:font-weight="bold" style:font-weight-asian="bold" fo:font-size="12pt" style:font-size-asian="12pt" style:font-size-complex="12pt" fo:language="mk" fo:country="MK"/>
    </style:style>
    <style:style style:name="P425" style:parent-style-name="Standard" style:family="paragraph">
      <style:text-properties style:font-name="Arial" fo:font-weight="bold" style:font-weight-asian="bold" fo:font-size="12pt" style:font-size-asian="12pt" style:font-size-complex="12pt" fo:language="mk" fo:country="MK"/>
    </style:style>
    <style:style style:name="T426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27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28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29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30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31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32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33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34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35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36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37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38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39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40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41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42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43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44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P445" style:parent-style-name="Standard" style:family="paragraph">
      <style:text-properties style:font-name="Arial" fo:font-weight="bold" style:font-weight-asian="bold" fo:font-size="12pt" style:font-size-asian="12pt" style:font-size-complex="12pt" fo:language="mk" fo:country="MK"/>
    </style:style>
    <style:style style:name="T446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47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48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49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50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51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52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53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P454" style:parent-style-name="Standard" style:family="paragraph">
      <style:text-properties style:font-name="Arial" fo:font-weight="bold" style:font-weight-asian="bold" fo:font-size="12pt" style:font-size-asian="12pt" style:font-size-complex="12pt" fo:language="mk" fo:country="MK"/>
    </style:style>
    <style:style style:name="T455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56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57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58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59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P460" style:parent-style-name="Standard" style:family="paragraph">
      <style:text-properties style:font-name="Arial" fo:font-weight="bold" style:font-weight-asian="bold" fo:font-size="12pt" style:font-size-asian="12pt" style:font-size-complex="12pt" fo:language="mk" fo:country="MK"/>
    </style:style>
    <style:style style:name="T461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62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63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64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65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66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67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68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69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70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T471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72" style:parent-style-name="DefaultParagraphFont" style:family="text">
      <style:text-properties style:font-name="Arial" fo:font-weight="bold" style:font-weight-asian="bold" fo:font-size="12pt" style:font-size-asian="12pt" style:font-size-complex="12pt" fo:language="mk" fo:country="MK"/>
    </style:style>
    <style:style style:name="T473" style:parent-style-name="DefaultParagraphFont" style:family="text">
      <style:text-properties style:font-name="Arial" fo:font-weight="bold" style:font-weight-asian="bold" fo:font-size="12pt" style:font-size-asian="12pt" style:font-size-complex="12pt" fo:language="ru" fo:country="RU"/>
    </style:style>
    <style:style style:name="P474" style:parent-style-name="Standard" style:family="paragraph">
      <style:text-properties style:font-name="Arial" fo:font-weight="bold" style:font-weight-asian="bold" fo:font-size="12pt" style:font-size-asian="12pt" style:font-size-complex="12pt" fo:language="ru" fo:country="RU"/>
    </style:style>
    <style:style style:name="P475" style:parent-style-name="Standard" style:family="paragraph">
      <style:text-properties style:font-name="Arial" fo:font-size="12pt" style:font-size-asian="12pt" style:font-size-complex="12pt" fo:language="ru" fo:country="RU"/>
    </style:style>
    <style:style style:name="P476" style:parent-style-name="Standard" style:family="paragraph">
      <style:text-properties style:font-name="Arial" fo:font-size="12pt" style:font-size-asian="12pt" style:font-size-complex="12pt" fo:language="mk" fo:country="MK"/>
    </style:style>
    <style:style style:name="P477" style:parent-style-name="Standard" style:family="paragraph">
      <style:text-properties style:font-name="Arial" fo:font-size="12pt" style:font-size-asian="12pt" style:font-size-complex="12pt" fo:language="en" fo:country="AU"/>
    </style:style>
    <style:style style:name="T478" style:parent-style-name="DefaultParagraphFont" style:family="text">
      <style:text-properties style:font-name="Arial" fo:font-size="12pt" style:font-size-asian="12pt" style:font-size-complex="12pt" fo:language="en" fo:country="AU"/>
    </style:style>
    <style:style style:name="T479" style:parent-style-name="DefaultParagraphFont" style:family="text">
      <style:text-properties style:font-name="Arial" fo:font-size="12pt" style:font-size-asian="12pt" style:font-size-complex="12pt" fo:language="en" fo:country="AU"/>
    </style:style>
    <style:style style:name="T480" style:parent-style-name="DefaultParagraphFont" style:family="text">
      <style:text-properties style:font-name="Arial" fo:font-size="12pt" style:font-size-asian="12pt" style:font-size-complex="12pt" fo:language="en" fo:country="AU"/>
    </style:style>
    <style:style style:name="T481" style:parent-style-name="DefaultParagraphFont" style:family="text">
      <style:text-properties style:font-name="Arial" fo:font-size="12pt" style:font-size-asian="12pt" style:font-size-complex="12pt" fo:language="en" fo:country="AU"/>
    </style:style>
    <style:style style:name="T482" style:parent-style-name="DefaultParagraphFont" style:family="text">
      <style:text-properties style:font-name="Arial" fo:font-size="12pt" style:font-size-asian="12pt" style:font-size-complex="12pt" fo:language="en" fo:country="AU"/>
    </style:style>
    <style:style style:name="T483" style:parent-style-name="DefaultParagraphFont" style:family="text">
      <style:text-properties style:font-name="Arial" fo:font-size="12pt" style:font-size-asian="12pt" style:font-size-complex="12pt" fo:language="en" fo:country="AU"/>
    </style:style>
    <style:style style:name="T484" style:parent-style-name="DefaultParagraphFont" style:family="text">
      <style:text-properties style:font-name="Arial" fo:font-size="12pt" style:font-size-asian="12pt" style:font-size-complex="12pt" fo:language="en" fo:country="AU"/>
    </style:style>
    <style:style style:name="T485" style:parent-style-name="DefaultParagraphFont" style:family="text">
      <style:text-properties style:font-name="Arial" fo:font-size="12pt" style:font-size-asian="12pt" style:font-size-complex="12pt" fo:language="en" fo:country="AU"/>
    </style:style>
    <style:style style:name="T486" style:parent-style-name="DefaultParagraphFont" style:family="text">
      <style:text-properties style:font-name="Arial" fo:font-size="12pt" style:font-size-asian="12pt" style:font-size-complex="12pt" fo:language="en" fo:country="AU"/>
    </style:style>
    <style:style style:name="T487" style:parent-style-name="DefaultParagraphFont" style:family="text">
      <style:text-properties style:font-name="Arial" fo:font-size="12pt" style:font-size-asian="12pt" style:font-size-complex="12pt" fo:language="en" fo:country="AU"/>
    </style:style>
    <style:style style:name="T488" style:parent-style-name="DefaultParagraphFont" style:family="text">
      <style:text-properties style:font-name="Arial" fo:font-size="12pt" style:font-size-asian="12pt" style:font-size-complex="12pt" fo:language="mk" fo:country="MK"/>
    </style:style>
  </office:automatic-styles>
  <office:body>
    <office:text text:use-soft-page-breaks="true">
      <text:p text:style-name="P1"><text:span text:style-name="T2">К О Н К У Р С</text:span></text:p>
      <text:p text:style-name="P3"><text:span text:style-name="T4">за запишување ученици во СОУ Ѓорче Петров – Прилеп за учебната 202</text:span><text:span text:style-name="T5">6</text:span><text:span text:style-name="T6">/202</text:span><text:span text:style-name="T7">7</text:span><text:span text:style-name="T8">година</text:span></text:p>
      <text:p text:style-name="P9"><text:span text:style-name="T10">Во прва година ќе се запишат 254 ученици во 8 паралелки со настава на македонски јазик според наставни планови и програми за</text:span><text:span text:style-name="T11">:</text:span></text:p>
      <text:p text:style-name="P12"/>
      <text:p text:style-name="Standard"><text:span text:style-name="T13">Сектор Здравство и социјална заштита – 136 ученици, 4 паралелк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Профил</text:span></text:p>
          </table:table-cell>
          <table:table-cell table:style-name="TableCell24">
            <text:p text:style-name="P25"><text:span text:style-name="T26">број на ученици</text:span></text:p>
          </table:table-cell>
          <table:table-cell table:style-name="TableCell27">
            <text:p text:style-name="P28"><text:span text:style-name="T29">број на паралелки</text:span></text:p>
          </table:table-cell>
          <table:table-cell table:style-name="TableCell30">
            <text:p text:style-name="P31"><text:span text:style-name="T32">години на образование</text:span></text:p>
          </table:table-cell>
          <table:table-cell table:style-name="TableCell33">
            <text:p text:style-name="P34"><text:span text:style-name="T35">минимум потребни поени</text:span></text:p>
          </table:table-cell>
        </table:table-row>
        <table:table-row table:style-name="TableRow36">
          <table:table-cell table:style-name="TableCell37">
            <text:p text:style-name="P38"><text:span text:style-name="T39">медицинска сестра</text:span></text:p>
          </table:table-cell>
          <table:table-cell table:style-name="TableCell40">
            <text:p text:style-name="P41">68</text:p>
          </table:table-cell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><text:span text:style-name="T47">4</text:span></text:p>
          </table:table-cell>
          <table:table-cell table:style-name="TableCell48">
            <text:p text:style-name="P49"><text:span text:style-name="T50">70</text:span></text:p>
          </table:table-cell>
        </table:table-row>
        <table:table-row table:style-name="TableRow51">
          <table:table-cell table:style-name="TableCell52">
            <text:p text:style-name="P53"><text:span text:style-name="T54">фармацевтски техничар</text:span></text:p>
          </table:table-cell>
          <table:table-cell table:style-name="TableCell55">
            <text:p text:style-name="P56">34</text:p>
          </table:table-cell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4</text:span></text:p>
          </table:table-cell>
          <table:table-cell table:style-name="TableCell63">
            <text:p text:style-name="P64"><text:span text:style-name="T65">70</text:span></text:p>
          </table:table-cell>
        </table:table-row>
        <table:table-row table:style-name="TableRow66">
          <table:table-cell table:style-name="TableCell67">
            <text:p text:style-name="P68"><text:span text:style-name="T69">физиотерапевтски техничар</text:span></text:p>
          </table:table-cell>
          <table:table-cell table:style-name="TableCell70">
            <text:p text:style-name="P71">34</text:p>
          </table:table-cell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70</text:span></text:p>
          </table:table-cell>
        </table:table-row>
      </table:table>
      <text:p text:style-name="P81"/>
      <text:p text:style-name="Standard"><text:span text:style-name="T82">Сектор Текстил, кожа и слични производи - 25 ученици, 1 паралелка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Профил</text:span></text:p>
          </table:table-cell>
          <table:table-cell table:style-name="TableCell93">
            <text:p text:style-name="P94"><text:span text:style-name="T95">број на ученици</text:span></text:p>
          </table:table-cell>
          <table:table-cell table:style-name="TableCell96">
            <text:p text:style-name="P97"><text:span text:style-name="T98">број на паралелки</text:span></text:p>
          </table:table-cell>
          <table:table-cell table:style-name="TableCell99">
            <text:p text:style-name="P100"><text:span text:style-name="T101">години на образование</text:span></text:p>
          </table:table-cell>
          <table:table-cell table:style-name="TableCell102">
            <text:p text:style-name="P103"><text:span text:style-name="T104">минимум потребни поени</text:span></text:p>
          </table:table-cell>
        </table:table-row>
        <table:table-row table:style-name="TableRow105">
          <table:table-cell table:style-name="TableCell106">
            <text:p text:style-name="P107"><text:span text:style-name="T108">техничар за изработка на облека / техничар за моделирање на облека</text:span><text:span text:style-name="T109"><text:s/>*</text:span><text:span text:style-name="T110"><text:tab/></text:span></text:p>
          </table:table-cell>
          <table:table-cell table:style-name="TableCell111">
            <text:p text:style-name="P112"><text:span text:style-name="T113">25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4</text:span><text:span text:style-name="T123">5</text:span></text:p>
          </table:table-cell>
        </table:table-row>
        <table:table-row table:style-name="TableRow124">
          <table:table-cell table:style-name="TableCell125" table:number-columns-spanned="5">
            <text:p text:style-name="P126">*во соработка со компании (Комфи Ангел ДОО Прилеп, ТД Кули Прилеп)</text:p>
          </table:table-cell>
          <table:covered-table-cell/>
          <table:covered-table-cell/>
          <table:covered-table-cell/>
          <table:covered-table-cell/>
        </table:table-row>
      </table:table>
      <text:p text:style-name="P127"><text:tab/></text:p>
      <text:p text:style-name="Standard"><text:span text:style-name="T128">Сектор Лични и други услуги - 68 ученици, 2 паралелки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Профил</text:span></text:p>
          </table:table-cell>
          <table:table-cell table:style-name="TableCell139">
            <text:p text:style-name="P140"><text:span text:style-name="T141">број на ученици</text:span></text:p>
          </table:table-cell>
          <table:table-cell table:style-name="TableCell142">
            <text:p text:style-name="P143"><text:span text:style-name="T144">број на паралелки</text:span></text:p>
          </table:table-cell>
          <table:table-cell table:style-name="TableCell145">
            <text:p text:style-name="P146"><text:span text:style-name="T147">години на образование</text:span></text:p>
          </table:table-cell>
          <table:table-cell table:style-name="TableCell148">
            <text:p text:style-name="P149"><text:span text:style-name="T150">минимум потребни поени</text:span></text:p>
          </table:table-cell>
        </table:table-row>
        <table:table-row table:style-name="TableRow151">
          <table:table-cell table:style-name="TableCell152">
            <text:p text:style-name="P153"><text:span text:style-name="T154">техничар за козметичка нега и убавина</text:span></text:p>
          </table:table-cell>
          <table:table-cell table:style-name="TableCell155">
            <text:p text:style-name="P156"><text:span text:style-name="T157">34</text:span></text:p>
          </table:table-cell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45</text:span></text:p>
          </table:table-cell>
        </table:table-row>
        <table:table-row table:style-name="TableRow167">
          <table:table-cell table:style-name="TableCell168">
            <text:p text:style-name="P169"><text:span text:style-name="T170">фризер</text:span></text:p>
          </table:table-cell>
          <table:table-cell table:style-name="TableCell171">
            <text:p text:style-name="P172"><text:span text:style-name="T173">34</text:span></text:p>
          </table:table-cell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><text:span text:style-name="T182">30</text:span></text:p>
          </table:table-cell>
        </table:table-row>
      </table:table>
      <text:p text:style-name="P183"/>
      <text:p text:style-name="P184"/>
      <text:p text:style-name="Standard"><text:span text:style-name="T185">Сектор Геологија, рударство и металургија - 25 ученици, 1 паралелки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Профил</text:span></text:p>
          </table:table-cell>
          <table:table-cell table:style-name="TableCell196">
            <text:p text:style-name="P197"><text:span text:style-name="T198">број на ученици</text:span></text:p>
          </table:table-cell>
          <table:table-cell table:style-name="TableCell199">
            <text:p text:style-name="P200"><text:span text:style-name="T201">број на паралелки</text:span></text:p>
          </table:table-cell>
          <table:table-cell table:style-name="TableCell202">
            <text:p text:style-name="P203"><text:span text:style-name="T204">години на образование</text:span></text:p>
          </table:table-cell>
          <table:table-cell table:style-name="TableCell205">
            <text:p text:style-name="P206"><text:span text:style-name="T207">минимум потребни поени</text:span></text:p>
          </table:table-cell>
        </table:table-row>
        <table:table-row table:style-name="TableRow208">
          <table:table-cell table:style-name="TableCell209">
            <text:p text:style-name="P210"><text:span text:style-name="T211">геолошко - рударски техничар</text:span></text:p>
          </table:table-cell>
          <table:table-cell table:style-name="TableCell212">
            <text:p text:style-name="P213"><text:span text:style-name="T214">25</text:span></text:p>
          </table:table-cell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P219"><text:span text:style-name="T220">4</text:span></text:p>
          </table:table-cell>
          <table:table-cell table:style-name="TableCell221">
            <text:p text:style-name="P222"><text:span text:style-name="T223">45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*во соработка со компании(Фимар Балкан АД Скопје)</text:p>
          </table:table-cell>
          <table:covered-table-cell/>
          <table:covered-table-cell/>
          <table:covered-table-cell/>
          <table:covered-table-cell/>
        </table:table-row>
      </table:table>
      <text:p text:style-name="P238"/>
      <text:p text:style-name="P239"/>
      <text:p text:style-name="Standard"><text:span text:style-name="T240">I</text:span><text:span text:style-name="T241">.</text:span><text:span text:style-name="T242"><text:tab/><text:s/></text:span><text:span text:style-name="T243">УСЛОВИ</text:span><text:span text:style-name="T244"><text:s/></text:span><text:span text:style-name="T245">ЗА ЗАПИШУВАЊЕ И КРИТЕРИУМИ ЗА ИЗБОР НА УЧЕНИЦИТЕ</text:span></text:p>
      <text:p text:style-name="P246"><text:span text:style-name="T247">Условите за запишување на учениците <text:s/>во прва година се:</text:span></text:p>
      <text:p text:style-name="Standard"><text:span text:style-name="T248">-</text:span><text:span text:style-name="T249"><text:tab/>да имаат завршено основно образование;</text:span></text:p>
      <text:p text:style-name="Standard"><text:span text:style-name="T250">-</text:span><text:span text:style-name="T251"><text:tab/>да не се постари од 17 години, а ученик со посебни потреби да не е постар од 25 години</text:span><text:span text:style-name="T252">;</text:span></text:p>
      <text:p text:style-name="Standard"><text:span text:style-name="T253">-</text:span><text:span text:style-name="T254"><text:tab/>да се определиле за план и програма за стручно образование и обука;</text:span></text:p>
      <text:p text:style-name="P255">-<text:tab/>да ги исполнуваат критериумите утврдени со овој Конкурс.</text:p>
      <text:p text:style-name="P256"/>
      <text:p text:style-name="Standard"><text:span text:style-name="T257">II.</text:span><text:span text:style-name="T258"><text:tab/>Критериуми за избор на учениците се:</text:span></text:p>
      <text:p text:style-name="Standard"><text:span text:style-name="T259">−</text:span><text:span text:style-name="T260"><text:tab/>среден успех на ученикот од VI до IX одделение;</text:span></text:p>
      <text:p text:style-name="Standard"><text:span text:style-name="T261">−</text:span><text:span text:style-name="T262"><text:tab/>среден успех на ученикот постигнат по четири предмети (мајчин јазик, странски јазик и два предмети што се од значење за струката);</text:span></text:p>
      <text:p text:style-name="Standard"><text:span text:style-name="T263">−</text:span><text:span text:style-name="T264"><text:tab/></text:span><text:span text:style-name="T265">диплома за освоено I, II или III место на меѓународен натпревар, како и освоено I, II или III место на државен натпревар, организиран од акредитирани здруженија на наставници за реализација на натпревари во основно образование од страна на Министерство за образование и наука“<text:s/></text:span><text:span text:style-name="T266">по мајчин јазик, странски јазик, природни науки, математика, хемија, физика, биологија и географија и наставни предмети што се од значење за струката односно изборното подрачје;</text:span></text:p>
      <text:p text:style-name="Standard"><text:span text:style-name="T267">−</text:span><text:span text:style-name="T268"><text:tab/>средна вредност од поени добиени за поведение од VI до IX одделение.</text:span></text:p>
      <text:p text:style-name="Standard"><text:span text:style-name="T269">Во средното образование за ученици со посебни образовни потреби се вклучуваат ученици според видот и степенот на попреченост.</text:span></text:p>
      <text:p text:style-name="Standard"><text:span text:style-name="T270">Учениците од ромската етничка заедница можат да се запишат во одредено јавно средно училиште ако имаат до 10% помалку поени од бројот на поените предвидени согласно Конкурсот за соодветните наставни планови и програми и ако ги задоволуваат дополнителните критериуми за испит на знаења и</text:span><text:span text:style-name="T271"><text:s/></text:span><text:span text:style-name="T272">вештини во соодветното училиште.</text:span></text:p>
      <text:p text:style-name="Standard"><text:span text:style-name="T273">Бесплатен превоз или сместување на учениците кои ќе се запишат во прва година во јавните <text:s/>средни училишта нема да биде обезбеден, ако избраниот вид образование (струка или насока) го има во општината, односно регионот.</text:span></text:p>
      <text:p text:style-name="Standard"><text:span text:style-name="T274">Во училиштата каде што се пријавуваат поголем број ученици кои ги исполнуваат предвидените услови од планираниот број предвиден во овој конкурс, се организира квалификационо тестирање по наставниот материјал од осмо и деветто одделение по следните наставни предмети и тоа:</text:span></text:p>
      <text:p text:style-name="P275"><text:span text:style-name="T276">-</text:span><text:span text:style-name="T277"><text:tab/>за здравствена струка - биологија и хемија,</text:span></text:p>
      <text:p text:style-name="P278"><text:span text:style-name="T279">-</text:span><text:span text:style-name="T280"><text:tab/>за другите струки - мајчин јазик и математика.</text:span></text:p>
      <text:soft-page-break/>
      <text:p text:style-name="Standard"><text:span text:style-name="T281">За средниот успех од VI до IX одделение ученикот може да добие најмногу 50 поени (општиот успех од шесто, седмо, осмо и деветто одделение се собира, се дели на четири и истиот број се множи со коефициент 10).</text:span></text:p>
      <text:p text:style-name="Standard"><text:span text:style-name="T282">За средниот успех постигнат од четирите предложени наставни предмети (два наставни предмети задолжително за сите видови образование и два предмети што се значајни за струката), ученикот може да добие најмногу 20 поени (5 поени за секој предмет).</text:span></text:p>
      <text:p text:style-name="P283">За освоено место од меѓународни и државни натпревари ученикот може да добие: - За освоена прва награда или златен медал на меѓународен натпревар 5 поени, втора награда или сребрен медал 4 поени и трета награда или бронзен медал 3 поени.</text:p>
      <text:p text:style-name="P284"><text:span text:style-name="T285"><text:s/>- За освоено место од државни акредитирани натпревари: за<text:s/></text:span><text:span text:style-name="T286">I</text:span><text:span text:style-name="T287"><text:s/>место – 3 поени, за<text:s/></text:span><text:span text:style-name="T288">II</text:span><text:span text:style-name="T289"><text:s/>место – 2 поени и за<text:s/></text:span><text:span text:style-name="T290">III</text:span><text:span text:style-name="T291"><text:s/>место – 1 поен.<text:s/></text:span></text:p>
      <text:p text:style-name="P292"><text:span text:style-name="T293">За средна вредност од поените за поведение од<text:s/></text:span><text:span text:style-name="T294">VI</text:span><text:span text:style-name="T295"><text:s/>до<text:s/></text:span><text:span text:style-name="T296">IX</text:span><text:span text:style-name="T297"><text:s/>одделение, ученикот може да добие најмногу 5 поени. (Примерно поведение се вреднува со 5 поени, добро поведение се вреднува со 3 поени и незадоволително поведение се вреднува со 0 поени. Средната вредност е збир од поените за поведението од шесто, седмо, осмо и деветто одделение поделен со 4).<text:s/></text:span></text:p>
      <text:p text:style-name="P298">Утврдениот минимум број поени за првото пријавување е составен дел на овој Конкурс.</text:p>
      <text:p text:style-name="P299"><text:span text:style-name="T300">ПРЕГЛЕД</text:span><text:span text:style-name="T301"><text:s/></text:span><text:span text:style-name="T302">на наставните предмети од основното образование кои се предвидени во критериумите за рангирање на успехот на учениците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струка</text:span></text:p>
          </table:table-cell>
          <table:table-cell table:style-name="TableCell312">
            <text:p text:style-name="P313"><text:span text:style-name="T314">задолжителни наставни предмети</text:span></text:p>
          </table:table-cell>
          <table:table-cell table:style-name="TableCell315">
            <text:p text:style-name="P316"><text:span text:style-name="T317">наставни предмети кои се од значење за струката</text:span></text:p>
          </table:table-cell>
        </table:table-row>
        <table:table-row table:style-name="TableRow318">
          <table:table-cell table:style-name="TableCell319" table:number-rows-spanned="2">
            <text:p text:style-name="P320"><text:span text:style-name="T321">геолошко – рударска и металуршка</text:span></text:p>
          </table:table-cell>
          <table:table-cell table:style-name="TableCell322">
            <text:p text:style-name="P323"><text:span text:style-name="T324">мајчин јазик</text:span></text:p>
          </table:table-cell>
          <table:table-cell table:style-name="TableCell325">
            <text:p text:style-name="P326"><text:span text:style-name="T327">математика</text:span></text:p>
          </table:table-cell>
        </table:table-row>
        <table:table-row table:style-name="TableRow328">
          <table:covered-table-cell>
            <text:p text:style-name="Normal"/>
          </table:covered-table-cell>
          <table:table-cell table:style-name="TableCell329">
            <text:p text:style-name="P330"><text:span text:style-name="T331">странски јазик</text:span></text:p>
          </table:table-cell>
          <table:table-cell table:style-name="TableCell332">
            <text:p text:style-name="P333"><text:span text:style-name="T334">физика</text:span></text:p>
          </table:table-cell>
        </table:table-row>
        <table:table-row table:style-name="TableRow335">
          <table:table-cell table:style-name="TableCell336" table:number-rows-spanned="2">
            <text:p text:style-name="P337"><text:span text:style-name="T338">здравствена</text:span></text:p>
          </table:table-cell>
          <table:table-cell table:style-name="TableCell339">
            <text:p text:style-name="P340"><text:span text:style-name="T341">мајчин јазик</text:span></text:p>
          </table:table-cell>
          <table:table-cell table:style-name="TableCell342">
            <text:p text:style-name="P343"><text:span text:style-name="T344">биологија</text:span></text:p>
          </table:table-cell>
        </table:table-row>
        <table:table-row table:style-name="TableRow345">
          <table:covered-table-cell>
            <text:p text:style-name="Normal"/>
          </table:covered-table-cell>
          <table:table-cell table:style-name="TableCell346">
            <text:p text:style-name="P347"><text:span text:style-name="T348">странски јазик</text:span></text:p>
          </table:table-cell>
          <table:table-cell table:style-name="TableCell349">
            <text:p text:style-name="P350"><text:span text:style-name="T351">хемија</text:span>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лични услуги</text:span></text:p>
          </table:table-cell>
          <table:table-cell table:style-name="TableCell356">
            <text:p text:style-name="P357"><text:span text:style-name="T358">мајчин јазик</text:span></text:p>
          </table:table-cell>
          <table:table-cell table:style-name="TableCell359">
            <text:p text:style-name="P360"><text:span text:style-name="T361">биологија</text:span></text:p>
          </table:table-cell>
        </table:table-row>
        <table:table-row table:style-name="TableRow362">
          <table:covered-table-cell>
            <text:p text:style-name="Normal"/>
          </table:covered-table-cell>
          <table:table-cell table:style-name="TableCell363">
            <text:p text:style-name="P364"><text:span text:style-name="T365">странски јазик</text:span></text:p>
          </table:table-cell>
          <table:table-cell table:style-name="TableCell366">
            <text:p text:style-name="P367"><text:span text:style-name="T368">хемија</text:span></text:p>
          </table:table-cell>
        </table:table-row>
        <table:table-row table:style-name="TableRow369">
          <table:table-cell table:style-name="TableCell370" table:number-rows-spanned="2">
            <text:p text:style-name="P371"><text:span text:style-name="T372">текстилно - кожарска</text:span></text:p>
          </table:table-cell>
          <table:table-cell table:style-name="TableCell373">
            <text:p text:style-name="P374"><text:span text:style-name="T375">мајчин јазик</text:span></text:p>
          </table:table-cell>
          <table:table-cell table:style-name="TableCell376">
            <text:p text:style-name="P377"><text:span text:style-name="T378">математика</text:span></text:p>
          </table:table-cell>
        </table:table-row>
        <table:table-row table:style-name="TableRow379">
          <table:covered-table-cell>
            <text:p text:style-name="Normal"/>
          </table:covered-table-cell>
          <table:table-cell table:style-name="TableCell380">
            <text:p text:style-name="P381"><text:span text:style-name="T382">странски јазик</text:span></text:p>
          </table:table-cell>
          <table:table-cell table:style-name="TableCell383">
            <text:p text:style-name="P384"><text:span text:style-name="T385">хемија</text:span></text:p>
          </table:table-cell>
        </table:table-row>
        <table:table-row table:style-name="TableRow386">
          <table:table-cell table:style-name="TableCell387" table:number-rows-spanned="2">
            <text:p text:style-name="P388"><text:span text:style-name="T389">шумарско - дрвопреработувачка</text:span></text:p>
          </table:table-cell>
          <table:table-cell table:style-name="TableCell390">
            <text:p text:style-name="P391"><text:span text:style-name="T392">мајчин јазик</text:span></text:p>
          </table:table-cell>
          <table:table-cell table:style-name="TableCell393">
            <text:p text:style-name="P394"><text:span text:style-name="T395">математика</text:span></text:p>
          </table:table-cell>
        </table:table-row>
        <table:table-row table:style-name="TableRow396">
          <table:covered-table-cell>
            <text:p text:style-name="Normal"/>
          </table:covered-table-cell>
          <table:table-cell table:style-name="TableCell397">
            <text:p text:style-name="P398"><text:span text:style-name="T399">странски јазик</text:span></text:p>
          </table:table-cell>
          <table:table-cell table:style-name="TableCell400">
            <text:p text:style-name="P401"><text:span text:style-name="T402">биологија</text:span></text:p>
          </table:table-cell>
        </table:table-row>
      </table:table>
      <text:p text:style-name="P403"/>
      <text:p text:style-name="Standard"><text:span text:style-name="T404">II</text:span><text:span text:style-name="T405">I</text:span><text:span text:style-name="T406">.</text:span><text:span text:style-name="T407"><text:tab/>ПОТРЕБНИ ДОКУМЕНТИ ЗА ЗАПИШУВАЊЕ</text:span></text:p>
      <text:p text:style-name="Standard"><text:span text:style-name="T408">По успешното електронско пријавување, учениците во избраното јавно средно училиште ја доставуваат следната документација</text:span><text:span text:style-name="T409"><text:s/></text:span></text:p>
      <text:p text:style-name="P410">-<text:tab/>- пријава за запишување (пријавата учениците ја генерираат со печатење на електронската пријава преку системот за е-услуги);<text:s/></text:p>
      <text:p text:style-name="Standard"><text:span text:style-name="T411">-</text:span><text:span text:style-name="T412"><text:tab/>оригинални свидетелства од VI до IX одделение;</text:span></text:p>
      <text:soft-page-break/>
      <text:p text:style-name="Standard"><text:span text:style-name="T413">-<text:s/></text:span><text:span text:style-name="T414"><text:tab/>дипломи за освоено I, II или III место од меѓународен натпревар и/или освоено I место на државен натпревар</text:span><text:span text:style-name="T415">;</text:span></text:p>
      <text:p text:style-name="P416">-<text:tab/>извод од матичната книга на родените (без оглед на датумот на издавањето)<text:bookmark-start text:name="Bookmark"/><text:bookmark-end text:name="Bookmark"/>;</text:p>
      <text:p text:style-name="Standard"><text:span text:style-name="T417"><text:s/>-<text:s/></text:span><text:span text:style-name="T418"><text:tab/></text:span><text:span text:style-name="T419">проценка за попреченост од системот за проценка на лица со попреченост.</text:span></text:p>
      <text:p text:style-name="P420"/>
      <text:p text:style-name="P421"/>
      <text:p text:style-name="P422">IV.<text:tab/>КОНКУРСНИ РОКОВИ</text:p>
      <text:p text:style-name="P423">Пријавувањето на учениците ќе се врши електронски преку порталот Uslugi.gov.mk со посебна најава</text:p>
      <text:p text:style-name="P424">за ученици преку сопствените кориснички сметки на schools.mk</text:p>
      <text:p text:style-name="P425"> ЈУНСКИ УПИСЕН РОК:</text:p>
      <text:p text:style-name="Standard"><text:span text:style-name="T426">* Првото електронско пријавување на учениците ќе се врши од 00:00 часот на 12 јуни до 23:59 часот на 15</text:span><text:span text:style-name="T427"><text:s/></text:span><text:span text:style-name="T428">јуни 2026 година.</text:span></text:p>
      <text:p text:style-name="Standard"><text:span text:style-name="T429">- Доставувањето на потребната документација до училиштата е на 16 јуни 2026 година од 08.00 часот до 19.00</text:span><text:span text:style-name="T430"><text:s/></text:span><text:span text:style-name="T431">часот и 17 јуни 2026 година од 08.00 часот до 15.00 часот.</text:span></text:p>
      <text:p text:style-name="Standard"><text:span text:style-name="T432">- Конечната ранг листа со резултатите од запишувањето и слободните места, секое училиште ја објавува на 18</text:span><text:span text:style-name="T433"><text:s/></text:span><text:span text:style-name="T434">јуни 2026 година, најдоцна до 12.00 часот, на јавно место во училиштето и/или на училишната интернет</text:span><text:span text:style-name="T435"><text:s/></text:span><text:span text:style-name="T436">страница.</text:span></text:p>
      <text:p text:style-name="Standard"><text:span text:style-name="T437">- Квалификациско тестирање ќе се организира во училиштата за средно образование на 22 јуни 2026 година,</text:span><text:span text:style-name="T438"><text:s/></text:span><text:span text:style-name="T439">а конечните ранг листи со резултатите ќе се објават истиот ден, на јавно место во училиштето и/или на</text:span><text:span text:style-name="T440"><text:s/></text:span><text:span text:style-name="T441">училишната интернет страница.</text:span></text:p>
      <text:p text:style-name="Standard"><text:span text:style-name="T442">* Второто електронско пријавување на учениците ќе се врши на 23 јуни 2026 година од 00:00 часот до</text:span><text:span text:style-name="T443"><text:s/></text:span><text:span text:style-name="T444">23:59 часот.</text:span></text:p>
      <text:p text:style-name="P445">- Доставувањето на потребната документација до училиштата е на 24 јуни 2026 година од 08.00 до 15.00 часот.</text:p>
      <text:p text:style-name="Standard"><text:span text:style-name="T446">- Конечната ранг листа со резултатите од запишувањето и слободните места, секое училиште ја објавува на 25</text:span><text:span text:style-name="T447"><text:s/></text:span><text:span text:style-name="T448">јуни 2026 година, најдоцна до 12.00 часот, на јавно место во училиштето и/или на училишната интернет</text:span><text:span text:style-name="T449"><text:s/></text:span><text:span text:style-name="T450">страница.</text:span></text:p>
      <text:p text:style-name="Standard"><text:span text:style-name="T451">- Квалификациско тестирање ќе се организира во училиштата за средно образование на 29 јуни 2026 година,</text:span><text:span text:style-name="T452"><text:s/></text:span><text:span text:style-name="T453">а конечните ранг листи со резултатите ќе се објават истиот ден, на јавно место воучилиштето.</text:span></text:p>
      <text:p text:style-name="P454"> АВГУСТОВСКИ УПИСЕН РОК:</text:p>
      <text:p text:style-name="Standard"><text:span text:style-name="T455">-Учениците кои се упатени на поправни испити, испит на година, испити за побрзо напредување, можеда се</text:span><text:span text:style-name="T456"><text:s/></text:span><text:span text:style-name="T457">запишат во училиштата во кои има слободни места и ги исполнуваат условите пропишани во Конкурсот,</text:span><text:span text:style-name="T458"><text:s/></text:span><text:span text:style-name="T459">после јунскиот уписен рок со две пријавувања.</text:span></text:p>
      <text:soft-page-break/>
      <text:p text:style-name="P460">- Пријавување на учениците ќе се врши на 20 август 2026 година од 00.00 часот до 15.00 часот електронски.</text:p>
      <text:p text:style-name="Standard"><text:span text:style-name="T461">-Доставувањето на потребената документација до училиштата е на 21 август 2026 година од 08.00 часот до</text:span><text:span text:style-name="T462"><text:s/></text:span><text:span text:style-name="T463">14.00 часот.</text:span></text:p>
      <text:p text:style-name="Standard"><text:span text:style-name="T464">- Конечната ранг листа со резултатите од запишувањето, секое училиште ја објавува на истиот ден најдоцна до</text:span><text:span text:style-name="T465"><text:s/></text:span><text:span text:style-name="T466">19.00часот.</text:span></text:p>
      <text:p text:style-name="Standard"><text:span text:style-name="T467"><text:s/>По објавување на конечната ранг листа со резултатите од запишувањето, учениците кои не сезапишани</text:span><text:span text:style-name="T468"><text:s/></text:span><text:span text:style-name="T469">во училиштето, задолжително ја подигнуваат целокупната доставена документација поднесена во</text:span><text:span text:style-name="T470"><text:s/></text:span><text:span text:style-name="T471">училиштето во рок од 24 часа, а училиштата имаат обврска да ја вратат целокупната документација на</text:span></text:p>
      <text:p text:style-name="Standard"><text:span text:style-name="T472">учениците во рок од 24 часа</text:span><text:span text:style-name="T473">.</text:span></text:p>
      <text:p text:style-name="P474"/>
      <text:p text:style-name="P475"/>
      <text:p text:style-name="P476">Прилеп<text:s/><text:tab/><text:tab/><text:tab/><text:tab/><text:tab/><text:tab/><text:tab/><text:tab/><text:tab/>Директор</text:p>
      <text:p text:style-name="P477">01.04.2026<text:s/><text:tab/><text:tab/><text:tab/><text:tab/><text:tab/><text:tab/><text:tab/><text:tab/><text:tab/>________________</text:p>
      <text:p text:style-name="Standard"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Жанета Видевс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Гоце Неделкоски</meta:initial-creator>
    <dc:creator>Катерина</dc:creator>
    <meta:creation-date>2026-04-24T07:38:00Z</meta:creation-date>
    <dc:date>2026-04-24T07:38:00Z</dc:date>
    <meta:print-date>2026-04-23T07:0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58" meta:character-count="8413" meta:row-count="59" meta:non-whitespace-character-count="7171"/>
  </office:meta>
</office:document-meta>
</file>